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Amerikaanse moeraseik aan Heggerweg 7A, 8171PL Vaassen (13834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Amerikaanse moeraseik aan Heggerweg 7A, 8171PL Vaassen. </text:p>
            <text:p text:style-name="common-al">Datum aanvraag: 24-11-2025</text:p>
            <text:p text:style-name="common-al">Zaaknummer: 138344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502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2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2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370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Amerikaanse moeraseik aan Heggerweg 7A, 8171PL Vaassen (1383444)</meta:user-defined>
    <meta:user-defined meta:name="DCTERMS.W3CDTF/DCTERMS.available">2025-11-26</meta:user-defined>
    <meta:user-defined meta:name="DCTERMS.W3CDTF/OVERHEIDop.jaargang">2025</meta:user-defined>
    <meta:user-defined meta:name="OVERHEIDop.publicationIssue">515029</meta:user-defined>
    <meta:user-defined meta:name="OVERHEIDop.GmbID/DC.identifier">gmb-2025-515029</meta:user-defined>
    <meta:user-defined meta:name="OVERHEIDop.versieInformatie"/>
  </office:meta>
</office:document-meta>
</file>