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dakafwerking van sheddaken boven hal 7A aan Vaassenseweg 69, 8166AT Emst (13835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bestaande dakafwerking van sheddaken boven hal 7A aan Vaassenseweg 69, 8166AT Emst. </text:p>
            <text:p text:style-name="common-al">Datum aanvraag: 24-11-2025</text:p>
            <text:p text:style-name="common-al">Zaaknummer: 13835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0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bestaande dakafwerking van sheddaken boven hal 7A aan Vaassenseweg 69, 8166AT Emst (1383517)</meta:user-defined>
    <meta:user-defined meta:name="DCTERMS.W3CDTF/DCTERMS.available">2025-11-26</meta:user-defined>
    <meta:user-defined meta:name="DCTERMS.W3CDTF/OVERHEIDop.jaargang">2025</meta:user-defined>
    <meta:user-defined meta:name="OVERHEIDop.publicationIssue">515028</meta:user-defined>
    <meta:user-defined meta:name="OVERHEIDop.GmbID/DC.identifier">gmb-2025-515028</meta:user-defined>
    <meta:user-defined meta:name="OVERHEIDop.versieInformatie"/>
  </office:meta>
</office:document-meta>
</file>