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Winter Event 2025-2026</text:p>
      <text:section text:name="zakelijke-mededeling_id1-3-2" text:style-name="zakelijke-mededeling">
        <text:section text:name="zakelijke-mededeling-tekst_id1-3-2-1" text:style-name="zakelijke-mededeling-tekst">
          <text:section text:name="tekst_id1-3-2-1-1" text:style-name="tekst">
            <text:p text:style-name="common-al">Op 24 november heeft de burgemeester een evenementenvergunning verleend voor het Winter Event.</text:p>
            <text:p text:style-name="common-al">Het evenement vindt plaats van vrijdag 12 december 2025 tot en met zondag 4 januari 2026 op het Kerkplein in het centrum van Son en Breugel. Een aantal activiteiten vinden plaats op het Raadhuisplein.</text:p>
            <text:p text:style-name="common-al">De burgemeester heeft voor dit evenement ontheffing verleend van artikel 3 lid 1 en artikel 4 lid 1 van de Zondagswet. Daarnaast heeft de burgemeester besloten om op grond van artikel 35 van de Alcoholwet ontheffing te verlenen voor het schenken van zwak-alcoholhoudende drank.</text:p>
            <text:p text:style-name="common-al">
            <text:span text:style-name="nadrukcur">
              <text:span text:style-name="nadrukondlijn">Verkeersmaatregelen</text:span>
            </text:span>
          </text:p>
            <text:p text:style-name="common-al">Voor een goed en veilig verloop van het evenement zijn de volgende verkeersmaatregelen genomen:</text:p>
            <text:p text:style-name="common-al">Ten behoeve van het gehele evenement en de op- en afbouw, van maandag 2 december 2025 tot en met vrijdag 9 januari 2026:</text:p>
            <text:list text:style-name="id1-3-2-1-1-7">
              <text:list-item text:style-override="id1-3-2-1-1-7-1">
                <text:number>1.</text:number>
                <text:p text:style-name="al">Het weggedeelte vanaf de aansluiting met de fietsoversteek naar de Nieuwstraat tot aan de aansluiting met de Torenstraat (weggedeelte gelegen aan de achterzijde van Markt 9) is afgesloten voor alle verkeer in beide richtingen. </text:p>
              </text:list-item>
              <text:list-item text:style-override="id1-3-2-1-1-7-2">
                <text:number>2.</text:number>
                <text:p text:style-name="al">De parkeervakken aan het Kerkplein, tegenover het Dommelhuis, worden afgesloten voor verkeer t.b.v. het plaatsen van de tent.</text:p>
              </text:list-item>
              <text:list-item text:style-override="id1-3-2-1-1-7-3">
                <text:number>3.</text:number>
                <text:p text:style-name="al">De Torenstraat en het weggedeelte Kerkplein vanaf het parkeerterrein gelegen achter de kerktoren tot en met de aansluiting met de Nieuwstraat is in een richting te gebruiken. Inrijden mag vanaf de ingang aan de Dommelstraat richting de Nieuwstraat.</text:p>
              </text:list-item>
              <text:list-item text:style-override="id1-3-2-1-1-7-4">
                <text:number>4.</text:number>
                <text:p text:style-name="al">Voor gevaarlijke rijbewegingen tijdens de opbouw mag de weg het Kerkplein tijdelijk worden afgesloten.</text:p>
              </text:list-item>
              <text:list-item text:style-override="id1-3-2-1-1-7-5">
                <text:number>5.</text:number>
                <text:p text:style-name="al">Mocht het, in verband met het ontstaan van een onveilige situatie door bijv. een glad wegdek, nodig zijn om de weg Kerkplein tijdelijk af te sluiten, is dit toegestaan.</text:p>
              </text:list-item>
            </text:list>
            <text:p text:style-name="common-al">Tijdens de kerstmarkt op zaterdag 13 december en zondag 14 december 2025:</text:p>
            <text:list text:style-name="id1-3-2-1-1-9">
              <text:list-item text:style-override="id1-3-2-1-1-9-1">
                <text:number>1.</text:number>
                <text:p text:style-name="al">De straat Raadhuisplein wordt afgesloten voor verkeer.</text:p>
              </text:list-item>
              <text:list-item text:style-override="id1-3-2-1-1-9-2">
                <text:number>2.</text:number>
                <text:p text:style-name="al">De Airbornestraat wordt afgesloten vanaf de kruising met de Taylorstraat tot de hoogte van het pand van Plein 5.</text:p>
              </text:list-item>
            </text:list>
            <text:p text:style-name="common-al">Tijdens de Santa Run op zondag 21 december 2025:</text:p>
            <text:list text:style-name="id1-3-2-1-1-11">
              <text:list-item text:style-override="id1-3-2-1-1-11-1">
                <text:number>1.</text:number>
                <text:p text:style-name="al">De straat Raadhuisplein wordt afgesloten voor verkeer. </text:p>
              </text:list-item>
              <text:list-item text:style-override="id1-3-2-1-1-11-2">
                <text:number>2.</text:number>
                <text:p text:style-name="al">De Airbornestraat wordt afgesloten vanaf de kruising met de Taylorstraat tot de hoogte van het pand van Plein 5. </text:p>
              </text:list-item>
              <text:list-item text:style-override="id1-3-2-1-1-11-3">
                <text:number>3.</text:number>
                <text:p text:style-name="al">De Taylorstraat en Zandstraat tot de kruising met de Antoon van de Venstraat worden afgesloten voor verkeer in beide richtingen. </text:p>
              </text:list-item>
            </text:list>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9">
              <text:list-item text:style-override="id1-3-2-1-1-19-1">
                <text:number>1.</text:number>
                <text:p text:style-name="al">de handtekening van de indiener</text:p>
              </text:list-item>
              <text:list-item text:style-override="id1-3-2-1-1-19-2">
                <text:number>2.</text:number>
                <text:p text:style-name="al">de dagtekening / datum van ondertekening</text:p>
              </text:list-item>
              <text:list-item text:style-override="id1-3-2-1-1-19-3">
                <text:number>3.</text:number>
                <text:p text:style-name="al">de naam en het adres van de indiener</text:p>
              </text:list-item>
              <text:list-item text:style-override="id1-3-2-1-1-19-4">
                <text:number>4.</text:number>
                <text:p text:style-name="al">een omschrijving van het besluit waartegen het bezwaar gericht is</text:p>
              </text:list-item>
              <text:list-item text:style-override="id1-3-2-1-1-19-5">
                <text:number>5.</text:number>
                <text:p text:style-name="al">de reden waarom u het niet eens bent met het besluit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50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Winter Event 2025-2026</meta:user-defined>
    <meta:user-defined meta:name="DCTERMS.W3CDTF/DCTERMS.available">2025-11-26</meta:user-defined>
    <meta:user-defined meta:name="DCTERMS.W3CDTF/OVERHEIDop.jaargang">2025</meta:user-defined>
    <meta:user-defined meta:name="OVERHEIDop.publicationIssue">515026</meta:user-defined>
    <meta:user-defined meta:name="OVERHEIDop.GmbID/DC.identifier">gmb-2025-515026</meta:user-defined>
    <meta:user-defined meta:name="OVERHEIDop.versieInformatie"/>
  </office:meta>
</office:document-meta>
</file>