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bv onderhoudswerkzaamheden van 12/1 t/m 6/2/26, Marie Baronlaan nabij nrs. 1-51, 1183W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november 2025 een aanvraag voor een omgevingsvergunning ontvangen. De vergunning is aangevraagd voor het inrichten van een bouwplaats tbv onderhoudswerkzaamheden van 12/1 t/m 6/2/26 op locatie Marie Baronlaan nabij nrs. 1-51, 1183W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98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02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2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814</meta:user-defined>
    <meta:user-defined meta:name="DCTERMS.abstract">Betreft: aanvraag op locatie Marie Baronlaan nabij nrs. 1-51, 1183WX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tbv onderhoudswerkzaamheden van 12/1 t/m 6/2/26, Marie Baronlaan nabij nrs. 1-51, 1183WX Amstelve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5022</meta:user-defined>
    <meta:user-defined meta:name="OVERHEIDop.GmbID/DC.identifier">gmb-2025-515022</meta:user-defined>
    <meta:user-defined meta:name="OVERHEIDop.versieInformatie"/>
  </office:meta>
</office:document-meta>
</file>