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interne constructieve wijzigingen, het verlagen [TEKST AFGEBROKEN], Kudelstaartseweg 281, 1433GJ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4 november 2025 een aanvraag voor een omgevingsvergunning ontvangen. De vergunning is aangevraagd voor het maken van interne constructieve wijzigingen, het verlagen van de begane grond, het aanbrengen van gevelisolatie en het plaatsen van een schuifpui in de achtergevel op locatie Kudelstaartseweg 281, 1433GJ Kudelstaar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981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9812.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1502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02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02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812</meta:user-defined>
    <meta:user-defined meta:name="DCTERMS.abstract">Betreft: aanvraag op locatie Kudelstaartseweg 281, 1433GJ Kudelstaart</meta:user-defined>
    <dc:language>nl</dc:language>
    <meta:user-defined meta:name="OVERHEIDop.locatietype/OVERHEIDop.gebiedsmarkering">Vlak</meta:user-defined>
    <meta:user-defined meta:name="DC.title">Aanvraag omgevingsvergunning voor het maken van interne constructieve wijzigingen, het verlagen [TEKST AFGEBROKEN], Kudelstaartseweg 281, 1433GJ Kudelstaart</meta:user-defined>
    <meta:user-defined meta:name="DCTERMS.W3CDTF/DCTERMS.available">2025-11-26</meta:user-defined>
    <meta:user-defined meta:name="DCTERMS.W3CDTF/OVERHEIDop.jaargang">2025</meta:user-defined>
    <meta:user-defined meta:name="OVERHEIDop.publicationIssue">515020</meta:user-defined>
    <meta:user-defined meta:name="OVERHEIDop.GmbID/DC.identifier">gmb-2025-515020</meta:user-defined>
    <meta:user-defined meta:name="OVERHEIDop.versieInformatie"/>
  </office:meta>
</office:document-meta>
</file>