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obiel breken van bouw- en sloopafval aan de omgeving Einsteinweg in Leeuwarden (MM-2025-0263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mobiele puinbreker in de omgeving van Einsteinweg in Leeuwarden en als compleet heeft beoordeeld. Bij ons geregistreerd onder kenmerk: MM-2025-02638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50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6382</meta:user-defined>
    <dc:language>nl</dc:language>
    <meta:user-defined meta:name="OVERHEIDop.locatietype/OVERHEIDop.gebiedsmarkering">Vlak</meta:user-defined>
    <meta:user-defined meta:name="DC.title">Melding milieubelastende activiteit voor het mobiel breken van bouw- en sloopafval aan de omgeving Einsteinweg in Leeuwarden (MM-2025-026382)</meta:user-defined>
    <meta:user-defined meta:name="DCTERMS.W3CDTF/DCTERMS.available">2025-02-07</meta:user-defined>
    <meta:user-defined meta:name="DCTERMS.W3CDTF/OVERHEIDop.jaargang">2025</meta:user-defined>
    <meta:user-defined meta:name="OVERHEIDop.publicationIssue">51502</meta:user-defined>
    <meta:user-defined meta:name="OVERHEIDop.GmbID/DC.identifier">gmb-2025-51502</meta:user-defined>
    <meta:user-defined meta:name="OVERHEIDop.versieInformatie"/>
  </office:meta>
</office:document-meta>
</file>