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betaalde parkeerplaats van 1/12/25 t/m 1/3/26, Keizer Karelweg 379, 1181R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november 2025 een aanvraag voor een omgevingsvergunning ontvangen. De vergunning is aangevraagd voor het plaatsen van een container op betaalde parkeerplaats van 1/12/25 t/m 1/3/26 op locatie Keizer Karelweg 379, 1181R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98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0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802</meta:user-defined>
    <meta:user-defined meta:name="DCTERMS.abstract">Betreft: aanvraag op locatie Keizer Karelweg 379, 1181RE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betaalde parkeerplaats van 1/12/25 t/m 1/3/26, Keizer Karelweg 379, 1181RE Amstel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19</meta:user-defined>
    <meta:user-defined meta:name="OVERHEIDop.GmbID/DC.identifier">gmb-2025-515019</meta:user-defined>
    <meta:user-defined meta:name="OVERHEIDop.versieInformatie"/>
  </office:meta>
</office:document-meta>
</file>