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1/12/25 t/m 31/3/26, Selde Rust 7, 1181M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november 2025 een aanvraag voor een omgevingsvergunning ontvangen. De vergunning is aangevraagd voor het plaatsen van een puincontainer van 11/12/25 t/m 31/3/26 op locatie Selde Rust 7, 1181M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97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01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799</meta:user-defined>
    <meta:user-defined meta:name="DCTERMS.abstract">Betreft: aanvraag op locatie Selde Rust 7, 1181MJ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1/12/25 t/m 31/3/26, Selde Rust 7, 1181MJ Amstel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5018</meta:user-defined>
    <meta:user-defined meta:name="OVERHEIDop.GmbID/DC.identifier">gmb-2025-515018</meta:user-defined>
    <meta:user-defined meta:name="OVERHEIDop.versieInformatie"/>
  </office:meta>
</office:document-meta>
</file>