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een dakopbouw, het aanbrengen van [ TEKST AFGEBROKEN], Thomas à Kempislaan 3, 1185CC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4 november 2025 een besluit genomen op de aanvraag. De vergunning is aangevraagd voor het plaatsen van een dakopbouw, het aanbrengen van constructieve wijzigingen, het verplaatsen van de trap en verwijderen van de schoorsteen intern op locatie Thomas à Kempislaan 3, 1185CC Amstelveen.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Z2025-00008187.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5 januari 2026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5-00008187.</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15010</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010</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010</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8187</meta:user-defined>
    <meta:user-defined meta:name="DCTERMS.abstract">Betreft:  besluit op locatie Thomas à Kempislaan 3, 1185CC Amstelveen</meta:user-defined>
    <dc:language>nl</dc:language>
    <meta:user-defined meta:name="OVERHEIDop.locatietype/OVERHEIDop.gebiedsmarkering">Vlak</meta:user-defined>
    <meta:user-defined meta:name="DC.title">Aanvraag vergunning toegekend voor het plaatsen van een dakopbouw, het aanbrengen van [ TEKST AFGEBROKEN], Thomas à Kempislaan 3, 1185CC Amstelveen</meta:user-defined>
    <meta:user-defined meta:name="DCTERMS.W3CDTF/DCTERMS.available">2025-11-26</meta:user-defined>
    <meta:user-defined meta:name="DCTERMS.W3CDTF/OVERHEIDop.jaargang">2025</meta:user-defined>
    <meta:user-defined meta:name="OVERHEIDop.publicationIssue">515010</meta:user-defined>
    <meta:user-defined meta:name="OVERHEIDop.GmbID/DC.identifier">gmb-2025-515010</meta:user-defined>
    <meta:user-defined meta:name="OVERHEIDop.versieInformatie"/>
  </office:meta>
</office:document-meta>
</file>