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stookontheffing  van november 2025 tot april 2026 ten N.O. van Westbroekse Binnenweg 15a, 3612AE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ookontheffing is verleend van november 2025 tot april 2026 op de locatie ten N.O. van Westbroekse Binnenweg 15a, 3612AE Tienhoven.</text:p>
            <text:p text:style-name="common-al">Datum besluit: 24 november 2025</text:p>
            <text:p text:style-name="common-al">Zaaknummer: Z2025-00002302</text:p>
            <text:p text:style-name="common-al">U kunt bezwaar maken tot en met 5 januari 2026</text:p>
            <text:p text:style-name="common-al">
            <text:span text:style-name="nadrukvet">Inzien</text:span>
          </text:p>
            <text:p text:style-name="common-al">U kunt de documenten met zaaknummer Z2025-00002302 tot 5 januari 2026 inzien. Dit kan via de knop 'Bekijk documenten' aan de linkerkant van deze pagina, onder het kopje 'Extra informatie'. U kunt ook de link jeleefomgeving.nl/inzien/823214527/3985d179-4752-4247-95a2-b704640c8a6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500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0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0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302</meta:user-defined>
    <meta:user-defined meta:name="DCTERMS.abstract">Betreft: Besluit op locatie ten N.O.van Westbroekse Binnenweg 15a, 3612AE Tienhoven</meta:user-defined>
    <dc:language>nl</dc:language>
    <meta:user-defined meta:name="OVERHEIDop.locatietype/OVERHEIDop.gebiedsmarkering">Punt</meta:user-defined>
    <meta:user-defined meta:name="DC.title">Gemeente Stichtse Vecht - Beschikking op aanvraag stookontheffing  van november 2025 tot april 2026 ten N.O. van Westbroekse Binnenweg 15a, 3612AE Tienhoven</meta:user-defined>
    <meta:user-defined meta:name="OVERHEIDop.datumEindeReactietermijn">2026-01-05</meta:user-defined>
    <meta:user-defined meta:name="OVERHEIDop.terinzageleggingBG">https://jeleefomgeving.nl/inzien/823214527/3985d179-4752-4247-95a2-b704640c8a62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5009</meta:user-defined>
    <meta:user-defined meta:name="OVERHEIDop.GmbID/DC.identifier">gmb-2025-515009</meta:user-defined>
    <meta:user-defined meta:name="OVERHEIDop.versieInformatie"/>
  </office:meta>
</office:document-meta>
</file>