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anderen en vergroten van de woning en het maken van een dakopbouw, Burgemeester Haspelslaan 374, 1181N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november 2025 een besluit genomen op de aanvraag. De vergunning is aangevraagd voor het veranderen en vergroten van de woning en het maken van een dakopbouw op locatie Burgemeester Haspelslaan 374, 1181NG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649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5 jan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649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500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00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00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497</meta:user-defined>
    <meta:user-defined meta:name="DCTERMS.abstract">Betreft:  besluit op locatie Burgemeester Haspelslaan 374, 1181NG Amstelveen</meta:user-defined>
    <dc:language>nl</dc:language>
    <meta:user-defined meta:name="OVERHEIDop.locatietype/OVERHEIDop.gebiedsmarkering">Vlak</meta:user-defined>
    <meta:user-defined meta:name="DC.title">Aanvraag vergunning toegekend voor het veranderen en vergroten van de woning en het maken van een dakopbouw, Burgemeester Haspelslaan 374, 1181NG Amstelveen</meta:user-defined>
    <meta:user-defined meta:name="DCTERMS.W3CDTF/DCTERMS.available">2025-11-26</meta:user-defined>
    <meta:user-defined meta:name="DCTERMS.W3CDTF/OVERHEIDop.jaargang">2025</meta:user-defined>
    <meta:user-defined meta:name="OVERHEIDop.publicationIssue">515008</meta:user-defined>
    <meta:user-defined meta:name="OVERHEIDop.GmbID/DC.identifier">gmb-2025-515008</meta:user-defined>
    <meta:user-defined meta:name="OVERHEIDop.versieInformatie"/>
  </office:meta>
</office:document-meta>
</file>