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brengen van een dakopbouw t.p.v. de garage, het [TEKST AFGEBROKEN], Jhr.Mr.Dr. H.A. van Karnebeeklaan 42, 1181X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november 2025 een besluit genomen op de aanvraag. De vergunning is aangevraagd voor het aanbrengen van een dakopbouw t.p.v. de garage, het wijzigen van de constructie en het aanbrengen van twee nieuwe trapgaten op locatie Jhr.Mr.Dr. H.A. van Karnebeeklaan 42, 1181XH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706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706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500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0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00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064</meta:user-defined>
    <meta:user-defined meta:name="DCTERMS.abstract">Betreft:  besluit op locatie Jhr.Mr.Dr. H.A. van Karnebeeklaan 42, 1181XH Amstelveen</meta:user-defined>
    <dc:language>nl</dc:language>
    <meta:user-defined meta:name="OVERHEIDop.locatietype/OVERHEIDop.gebiedsmarkering">Vlak</meta:user-defined>
    <meta:user-defined meta:name="DC.title">Aanvraag vergunning toegekend voor het aanbrengen van een dakopbouw t.p.v. de garage, het [TEKST AFGEBROKEN], Jhr.Mr.Dr. H.A. van Karnebeeklaan 42, 1181XH Amstelveen</meta:user-defined>
    <meta:user-defined meta:name="DCTERMS.W3CDTF/DCTERMS.available">2025-11-26</meta:user-defined>
    <meta:user-defined meta:name="DCTERMS.W3CDTF/OVERHEIDop.jaargang">2025</meta:user-defined>
    <meta:user-defined meta:name="OVERHEIDop.publicationIssue">515007</meta:user-defined>
    <meta:user-defined meta:name="OVERHEIDop.GmbID/DC.identifier">gmb-2025-515007</meta:user-defined>
    <meta:user-defined meta:name="OVERHEIDop.versieInformatie"/>
  </office:meta>
</office:document-meta>
</file>