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straat 17, 6901AA Zevenaar, het gebruiken van gemeentegrond in de periode van 2 tot 6 december 2025</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het gebruiken van gemeentegrond in de periode van 2 tot 6 december 2025 in de straat Hydrofoor in Zevenaar. De melding is geregistreerd onder zaaknummer Z2025-0000289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0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94</meta:user-defined>
    <dc:language>nl</dc:language>
    <meta:user-defined meta:name="OVERHEIDop.locatietype/OVERHEIDop.gebiedsmarkering">Punt</meta:user-defined>
    <meta:user-defined meta:name="DC.title">Kennisgeving ontvangst melding: nabij Kerkstraat 17, 6901AA Zevenaar, het gebruiken van gemeentegrond in de periode van 2 tot 6 december 2025</meta:user-defined>
    <meta:user-defined meta:name="DCTERMS.W3CDTF/DCTERMS.available">2025-11-26</meta:user-defined>
    <meta:user-defined meta:name="DCTERMS.W3CDTF/OVERHEIDop.jaargang">2025</meta:user-defined>
    <meta:user-defined meta:name="OVERHEIDop.publicationIssue">515004</meta:user-defined>
    <meta:user-defined meta:name="OVERHEIDop.GmbID/DC.identifier">gmb-2025-515004</meta:user-defined>
    <meta:user-defined meta:name="OVERHEIDop.versieInformatie"/>
  </office:meta>
</office:document-meta>
</file>