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Dadelboom 72, 1911KM Uitgeest, het plaatsen van een dakkapel, verzenddatum 5 februari 2025 (Z2025-00000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5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8</meta:user-defined>
    <meta:user-defined meta:name="DCTERMS.abstract">De Dadelboom 72, 1911KM Uitgeest, het plaatsen van een dakkapel, verzenddatum 5 februari 2025 (Z2025-00000168)</meta:user-defined>
    <dc:language>nl</dc:language>
    <meta:user-defined meta:name="OVERHEIDop.locatietype/OVERHEIDop.gebiedsmarkering">Vlak</meta:user-defined>
    <meta:user-defined meta:name="DC.title">Gemeente Uitgeest, aanvraag omgevingsvergunning (regulier) verleend, De Dadelboom 72, 1911KM Uitgeest, het plaatsen van een dakkapel, verzenddatum 5 februari 2025 (Z2025-00000168)</meta:user-defined>
    <meta:user-defined meta:name="DCTERMS.W3CDTF/DCTERMS.available">2025-02-07</meta:user-defined>
    <meta:user-defined meta:name="DCTERMS.W3CDTF/OVERHEIDop.jaargang">2025</meta:user-defined>
    <meta:user-defined meta:name="OVERHEIDop.publicationIssue">51500</meta:user-defined>
    <meta:user-defined meta:name="OVERHEIDop.GmbID/DC.identifier">gmb-2025-51500</meta:user-defined>
    <meta:user-defined meta:name="OVERHEIDop.versieInformatie"/>
  </office:meta>
</office:document-meta>
</file>