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monumentale boerderij en aanbrengen van inpandige wijzigingen, Uiterweg 174,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besluit genomen op de aanvraag. De vergunning is aangevraagd voor het uitbreiden van monumentale boerderij en aanbrengen van inpandige wijzigingen op locatie Uiterweg 174, 1431AS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12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9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8</meta:user-defined>
    <meta:user-defined meta:name="DCTERMS.abstract">Betreft:  besluit op locatie Uiterweg 174, 1431AS Aalsmeer</meta:user-defined>
    <dc:language>nl</dc:language>
    <meta:user-defined meta:name="DC.title">Aanvraag vergunning toegekend voor het uitbreiden van monumentale boerderij en aanbrengen van inpandige wijzigingen, Uiterweg 174, 1431AS Aalsmeer</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323</meta:user-defined>
    <meta:user-defined meta:name="OVERHEIDop.publicationIssue">514996</meta:user-defined>
    <meta:user-defined meta:name="OVERHEIDop.GmbID/DC.identifier">gmb-2025-514996</meta:user-defined>
    <meta:user-defined meta:name="OVERHEIDop.versieInformatie"/>
  </office:meta>
</office:document-meta>
</file>