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64, 6905TJ Zevenaar, het gebruiken van gemeentegrond in de periode van 5-1-2026 tot 2-1-2026</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het gebruiken van gemeentegrond in de periode van 5-1-2026 tot 2-1-2026 nabij Tolsingel 64, 6905TJ Zevenaar. De melding is geregistreerd onder zaaknummer Z2025-0000289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9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93</meta:user-defined>
    <dc:language>nl</dc:language>
    <meta:user-defined meta:name="OVERHEIDop.locatietype/OVERHEIDop.gebiedsmarkering">Punt</meta:user-defined>
    <meta:user-defined meta:name="DC.title">Kennisgeving ontvangst melding: nabij Tolsingel 64, 6905TJ Zevenaar, het gebruiken van gemeentegrond in de periode van 5-1-2026 tot 2-1-2026</meta:user-defined>
    <meta:user-defined meta:name="DCTERMS.W3CDTF/DCTERMS.available">2025-11-26</meta:user-defined>
    <meta:user-defined meta:name="DCTERMS.W3CDTF/OVERHEIDop.jaargang">2025</meta:user-defined>
    <meta:user-defined meta:name="OVERHEIDop.publicationIssue">514994</meta:user-defined>
    <meta:user-defined meta:name="OVERHEIDop.GmbID/DC.identifier">gmb-2025-514994</meta:user-defined>
    <meta:user-defined meta:name="OVERHEIDop.versieInformatie"/>
  </office:meta>
</office:document-meta>
</file>