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gendijk 41, 1911MT Uitgeest, het vervangen van de houten kozijnen door kunststof kozijnen, datum ontvangst 19 november 2025 (Z2025-00008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49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67</meta:user-defined>
    <meta:user-defined meta:name="DCTERMS.abstract">Lagendijk 41, 1911MT Uitgeest, het vervangen van de houten kozijnen door kunststof kozijnen, datum ontvangst 19 november 2025 (Z2025-00008967)</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Lagendijk 41, 1911MT Uitgeest, het vervangen van de houten kozijnen door kunststof kozijnen, datum ontvangst 19 november 2025 (Z2025-00008967)</meta:user-defined>
    <meta:user-defined meta:name="DCTERMS.W3CDTF/DCTERMS.available">2025-11-26</meta:user-defined>
    <meta:user-defined meta:name="DCTERMS.W3CDTF/OVERHEIDop.jaargang">2025</meta:user-defined>
    <meta:user-defined meta:name="OVERHEIDop.publicationIssue">514992</meta:user-defined>
    <meta:user-defined meta:name="OVERHEIDop.GmbID/DC.identifier">gmb-2025-514992</meta:user-defined>
    <meta:user-defined meta:name="OVERHEIDop.versieInformatie"/>
  </office:meta>
</office:document-meta>
</file>