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blok B, C2, D1, E en F1 in veld 26 te Schuytgraaf</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het deelperceel, kadastraal bekend als gemeente Arnhem, sectie AF 3192 (gedeeltelijk), met een grootte van circa 9.431 m², te verkopen aan BPD Ontwikkeling B.V. Het betreft grond in de blokken B, C2, D1, E en F1 in veld 26 van Schuytgraaf. Op deze locatie worden 62 woningen gerealiseerd, waaronder 16 appartementen. Van de 62 woningen vallen er 32 binnen het betaalbare segment.</text:p>
            <text:p text:style-name="common-al">De verkoop vindt plaats om uitvoering te geven aan het bouwclaimrecht dat BPD Ontwikkeling B.V. heeft verworven op deze percelen, specifiek voor de realisatie van deze 62 woningen. Om deze reden wordt BPD beschouwd als de enige serieuze gegadigde voor de gronden.</text:p>
            <text:p text:style-name="common-al">Indien u het niet eens bent met deze één-op-één verkoop, stuur dan uiterlijk 20 kalenderdagen na publicatie een gemotiveerd bericht naar Vastgoedpublicaties@arnhem.nl onder vermelding van "Reactie op voornemen tot aangaan koopovereenkomst perceel blok B, C2, D1, E en F1 in veld 26 te Schuytgraaf".</text:p>
            <text:p text:style-name="common-al">Voor berichten die na deze termijn en/of ongemotiveerd worden ontvangen, vervalt het recht om tegen deze uitgifte in rechte op te komen en/of daarop enige vordering tot schadevergoeding of welke andere aanspraak dan ook te baseren; de rechten daarop zijn verwerkt. Dit om te voorkomen dat de gemeente en BPD Ontwikkeling B.V. onredelijk worden benadeeld door pas na deze (duidelijk kenbaar gemaakte) termijn tegen (het voornemen tot) aangaan van de overeenkomst op te komen.</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99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9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9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blok B, C2, D1, E en F1 in veld 26 te Schuytgraaf</meta:user-defined>
    <meta:user-defined meta:name="DCTERMS.W3CDTF/DCTERMS.available">2025-11-27</meta:user-defined>
    <meta:user-defined meta:name="DCTERMS.W3CDTF/OVERHEIDop.jaargang">2025</meta:user-defined>
    <meta:user-defined meta:name="OVERHEIDop.publicationIssue">514991</meta:user-defined>
    <meta:user-defined meta:name="OVERHEIDop.GmbID/DC.identifier">gmb-2025-514991</meta:user-defined>
    <meta:user-defined meta:name="OVERHEIDop.versieInformatie"/>
  </office:meta>
</office:document-meta>
</file>