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inkel op de begane grond, en het maken van een beloopbaar dakterras, Jonker Fransstraat 39A en B, 3031A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november 2025 een omgevingsvergunning heeft verleend (art. 5.1 Omgevingswet).</text:p>
            <text:p text:style-name="common-al">De aanvraag betreft het vergroten van de winkel op de begane grond, en het maken van een beloopbaar dakterras, Jonker Fransstraat 39A en B, 3031AM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9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7</meta:user-defined>
    <meta:user-defined meta:name="DCTERMS.abstract">het vergroten van de winkel op de begane grond, en het maken van een beloopbaar dakterras</meta:user-defined>
    <dc:language>nl</dc:language>
    <meta:user-defined meta:name="OVERHEIDop.locatietype/OVERHEIDop.gebiedsmarkering">Punt</meta:user-defined>
    <meta:user-defined meta:name="DC.title">Verleende omgevingsvergunning, het vergroten van de winkel op de begane grond, en het maken van een beloopbaar dakterras, Jonker Fransstraat 39A en B, 3031AM Rotterdam</meta:user-defined>
    <meta:user-defined meta:name="DCTERMS.W3CDTF/DCTERMS.available">2025-11-26</meta:user-defined>
    <meta:user-defined meta:name="DCTERMS.W3CDTF/OVERHEIDop.jaargang">2025</meta:user-defined>
    <meta:user-defined meta:name="OVERHEIDop.publicationIssue">514990</meta:user-defined>
    <meta:user-defined meta:name="OVERHEIDop.GmbID/DC.identifier">gmb-2025-514990</meta:user-defined>
    <meta:user-defined meta:name="OVERHEIDop.versieInformatie"/>
  </office:meta>
</office:document-meta>
</file>