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uitgifteprijzen 2026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duitgifteprijzen 2026-2027Het college van burgemeester en wethouders van Lingewaard heeft op 18 november 2025 de grondprijzen voor het jaar 2026-2027 vastgesteld.</text:p>
            <text:p text:style-name="common-al">In deze grondprijzenbrief staan de grondprijzen die de gemeente voor de periode 2026-2027 hanteert.</text:p>
            <text:p text:style-name="common-al">De grondprijzenbrief treedt in werking op 1 januari 2026 en ligt tijdens de openingstijden van het gemeentehuis gedurende acht weken (van 26 november 2025 tot en met 21 januari 2026) ter inzage bij de publieksbalie.</text:p>
            <text:p text:style-name="last-al">De grondprijzenbrief is daarnaast digitaal te raadplegen via <text:a xlink:href="http://www.lingewaard.nl/grondprijzen" xlink:type="simple"><text:span text:style-name="nadrukondlijn">www.lingewaard.nl/grondprijzen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mmel, 26 nov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49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ronduitgifteprijzen 2026-202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88</meta:user-defined>
    <meta:user-defined meta:name="OVERHEIDop.GmbID/DC.identifier">gmb-2025-514988</meta:user-defined>
    <meta:user-defined meta:name="OVERHEIDop.versieInformatie"/>
  </office:meta>
</office:document-meta>
</file>