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93, 1911VE Uitgeest, het vergroten van de woning, verzenddatum 24 november 2025 (Z2025-00006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49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95</meta:user-defined>
    <meta:user-defined meta:name="DCTERMS.abstract">Benesserlaan 93, 1911VE Uitgeest, het vergroten van de woning, verzenddatum 24 november 2025 (Z2025-00006795)</meta:user-defined>
    <dc:language>nl</dc:language>
    <meta:user-defined meta:name="OVERHEIDop.locatietype/OVERHEIDop.gebiedsmarkering">Vlak</meta:user-defined>
    <meta:user-defined meta:name="DC.title">Gemeente Uitgeest, aanvraag omgevingsvergunning (regulier) verleend, Benesserlaan 93, 1911VE Uitgeest, het vergroten van de woning, verzenddatum 24 november 2025 (Z2025-00006795)</meta:user-defined>
    <meta:user-defined meta:name="DCTERMS.W3CDTF/DCTERMS.available">2025-11-26</meta:user-defined>
    <meta:user-defined meta:name="DCTERMS.W3CDTF/OVERHEIDop.jaargang">2025</meta:user-defined>
    <meta:user-defined meta:name="OVERHEIDop.publicationIssue">514985</meta:user-defined>
    <meta:user-defined meta:name="OVERHEIDop.GmbID/DC.identifier">gmb-2025-514985</meta:user-defined>
    <meta:user-defined meta:name="OVERHEIDop.versieInformatie"/>
  </office:meta>
</office:document-meta>
</file>