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reserveren gehandicaptenparkeerplaats ter hoogte van Guido Gezellelaan 7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verkeersbesluiten te nemen tot het plaatsen en verwijderen van verkeerstekens. </text:p>
            <text:p text:style-name="common-al">Deze bevoegdheid is op grond van het Mandaatbesluit 2025 gemandateerd aan het afdelingshoofd Leefomgeving. </text:p>
            <text:p text:style-name="common-al"/>
            <text:p text:style-name="common-al">
            <text:span text:style-name="nadrukcur">Overwegingen ten aanzien van het besluit</text:span>:</text:p>
            <text:p text:style-name="common-al">Op grond van artikel 15 van de Wegenverkeerswet 1994 moet de verwijdering van de bij algemene maatregel van bestuur aangewezen verkeerstekens, en onderborden, voor zover daardoor een gebod of verbod ontstaat of wordt gewijzigd krachtens een verkeersbesluit te geschieden.</text:p>
            <text:p text:style-name="common-al">Bij besluit van 14 november 2025 heb ik ter hoogte van Guido Gezellelaan 71 een gehandicaptenparkeerplaats gereserveerd. </text:p>
            <text:p text:style-name="common-al">Na publicatie is gebleken dat het verkeerde adres is gebruikt. Aan dit besluit zal geen uitvoering meer worden gegeven. </text:p>
            <text:p text:style-name="common-al"/>
            <text:p text:style-name="common-al">
            <text:span text:style-name="nadrukcur">Besluit</text:span>
          </text:p>
            <text:p text:style-name="common-al">Op grond van voorgaande overwegingen heb ik besloten het verkeersbesluit van 14 november 2025, bekendgemaakt door plaatsing in het Gemeenteblad nr. 500812 van 21 november 2025 in te trekken.</text:p>
            <text:p text:style-name="common-al"/>
            <text:p text:style-name="common-al">De datum van bekendmaking van dit verkeersbesluit te bepalen op 28 november 2025.</text:p>
            <text:p text:style-name="common-al"/>
            <text:p text:style-name="common-al">’s-Hertogenbosch, 24 november 2025</text:p>
            <text:p text:style-name="common-al"/>
            <text:p text:style-name="common-al">Hoogachtend,</text:p>
            <text:p text:style-name="common-al">Het hoofd van de afdeling Leefomgeving,</text:p>
            <text:p text:style-name="common-al"/>
            <text:p text:style-name="common-al"/>
            <text:p text:style-name="common-al">J. Schuring</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gehandicaptenparkeerplaatsen belt u met de afdeling Vergunning van Stadstoezicht, tel. (073) 615 55 65 of mail naar <text:a xlink:href="mailto:mobiliteit@s-hertogenbosch.nl" xlink:type="simple">stadstoezicht@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9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trekken verkeersbesluit - Guido Gezellelaan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ken verkeersbesluit reserveren gehandicaptenparkeerplaats ter hoogte van Guido Gezellelaan 71</meta:user-defined>
    <meta:user-defined meta:name="DCTERMS.W3CDTF/DCTERMS.available">2025-11-28</meta:user-defined>
    <meta:user-defined meta:name="DCTERMS.W3CDTF/OVERHEIDop.jaargang">2025</meta:user-defined>
    <meta:user-defined meta:name="OVERHEIDop.publicationIssue">514980</meta:user-defined>
    <meta:user-defined meta:name="OVERHEIDop.GmbID/DC.identifier">gmb-2025-514980</meta:user-defined>
    <meta:user-defined meta:name="OVERHEIDop.versieInformatie"/>
  </office:meta>
</office:document-meta>
</file>