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25, 3632ER Loenen aan de Vecht - het vervangen van de beschoeiing in de Vecht en plaats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in de Vecht en plaatsen nieuwe steiger op de locatie Vreelandseweg 25, 3632ER Loenen aan de Vecht.</text:p>
            <text:p text:style-name="common-al">Datum besluit: 24 november 2025</text:p>
            <text:p text:style-name="common-al">Zaaknummer: Z2025-00001053</text:p>
            <text:p text:style-name="common-al">U kunt bezwaar maken tot en met 5 januari 2026</text:p>
            <text:p text:style-name="common-al">
            <text:span text:style-name="nadrukvet">Inzien</text:span>
          </text:p>
            <text:p text:style-name="common-al">U kunt de documenten met zaaknummer Z2025-00001053 tot 5 januari 2026 inzien. Dit kan via de knop 'Bekijk documenten' aan de linkerkant van deze pagina, onder het kopje 'Extra informatie'. U kunt ook de link jeleefomgeving.nl/inzien/823214527/e70c648f-18ab-4675-83c0-658c071e66f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9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Beschikking op aanvraag op locatie Vreelandseweg 25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reelandseweg 25, 3632ER Loenen aan de Vecht - het vervangen van de beschoeiing in de Vecht en plaatsen nieuwe steiger</meta:user-defined>
    <meta:user-defined meta:name="OVERHEIDop.datumEindeReactietermijn">2026-01-05</meta:user-defined>
    <meta:user-defined meta:name="OVERHEIDop.terinzageleggingBG">https://jeleefomgeving.nl/inzien/823214527/e70c648f-18ab-4675-83c0-658c071e66f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77</meta:user-defined>
    <meta:user-defined meta:name="OVERHEIDop.GmbID/DC.identifier">gmb-2025-514977</meta:user-defined>
    <meta:user-defined meta:name="OVERHEIDop.versieInformatie"/>
  </office:meta>
</office:document-meta>
</file>