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4 reclameframes bij gelegenheid van carnavalsactiviteiten tijdens het carnavalsseizoen 2025-2026 in de periode van 27 december 2025 tot en met 19 februari 2026 in de kern van Maria Hoop </text:p>
      <text:section text:name="zakelijke-mededeling_id1-3-2" text:style-name="zakelijke-mededeling">
        <text:section text:name="zakelijke-mededeling-tekst_id1-3-2-1" text:style-name="zakelijke-mededeling-tekst">
          <text:section text:name="tekst_id1-3-2-1-1" text:style-name="tekst">
            <text:p text:style-name="common-al">Verleende ontheffing plaatsen voorwerpen op/aan de weg / kern Maria Hoop / Echt-Susteren / bekendgemaakt op 14 november 2025 / het plaatsen van 4 reclameframes bij gelegenheid van carnavalsactiviteiten tijdens het carnavalsseizoen 2025-2026 in de periode van 27 december 2025 tot en met 19 februari 2026 / Activiteit: voorwerpen op/aan de we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497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7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7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voor het plaatsen van 4 reclameframes bij gelegenheid van carnavalsactiviteiten tijdens het carnavalsseizoen 2025-2026 in de periode van 27 december 2025 tot en met 19 februari 2026 in de kern van Maria Hoop</meta:user-defined>
    <meta:user-defined meta:name="DCTERMS.W3CDTF/DCTERMS.available">2025-11-27</meta:user-defined>
    <meta:user-defined meta:name="DCTERMS.W3CDTF/OVERHEIDop.jaargang">2025</meta:user-defined>
    <meta:user-defined meta:name="OVERHEIDop.publicationIssue">514976</meta:user-defined>
    <meta:user-defined meta:name="OVERHEIDop.GmbID/DC.identifier">gmb-2025-514976</meta:user-defined>
    <meta:user-defined meta:name="OVERHEIDop.versieInformatie"/>
  </office:meta>
</office:document-meta>
</file>