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joale Optocht’ op 13 februari 2026 van 09.00 uur tot uiterlijk 10.30 uur in de kern van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bekendgemaakt op 14 november 2025 / het organiseren van het evenement ‘Sjoale Optocht’ op 13 februari 2026 van 09.00 uur tot uiterlijk 10.3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joale Optocht’ op 13 februari 2026 van 09.00 uur tot uiterlijk 10.30 uur in de kern van Susteren</meta:user-defined>
    <meta:user-defined meta:name="DCTERMS.W3CDTF/DCTERMS.available">2025-11-27</meta:user-defined>
    <meta:user-defined meta:name="DCTERMS.W3CDTF/OVERHEIDop.jaargang">2025</meta:user-defined>
    <meta:user-defined meta:name="OVERHEIDop.publicationIssue">514973</meta:user-defined>
    <meta:user-defined meta:name="OVERHEIDop.GmbID/DC.identifier">gmb-2025-514973</meta:user-defined>
    <meta:user-defined meta:name="OVERHEIDop.versieInformatie"/>
  </office:meta>
</office:document-meta>
</file>