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419B-02 en 03, 3023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11-2025 (op dezelfde dag verzonden, Z2025-002645 / 2025072800545) een omgevingsvergunning heeft verleend voor omgevingsplanactiviteit (bouwwerken en bouwactiviteit (technisch). (grondslag Omgevingswet  artikel 5.1 lid 1 onder a en 5.1 ;id 2 onder a van het Omgevingswet).</text:p>
            <text:p text:style-name="common-al">De aanvraag betreft het splitsen van 2 appartementen naar 3 appartementen en het vergroten van de woning op de 3de verdieping aan de achterzijde. op locatie Nieuwe Binnenweg 419B-02 en 03, 3023EM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9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645</meta:user-defined>
    <meta:user-defined meta:name="DCTERMS.abstract">Het splitsen van 2 appartementen naar 3 appartementen en het vergroten van de woning op de 3de verdieping aan de achterzijde.</meta:user-defined>
    <dc:language>nl</dc:language>
    <meta:user-defined meta:name="OVERHEIDop.locatietype/OVERHEIDop.gebiedsmarkering">Punt</meta:user-defined>
    <meta:user-defined meta:name="DC.title">Verleende omgevingsvergunning Nieuwe Binnenweg 419B-02 en 03, 3023EM Rotterdam</meta:user-defined>
    <meta:user-defined meta:name="DCTERMS.W3CDTF/DCTERMS.available">2025-11-26</meta:user-defined>
    <meta:user-defined meta:name="DCTERMS.W3CDTF/OVERHEIDop.jaargang">2025</meta:user-defined>
    <meta:user-defined meta:name="OVERHEIDop.publicationIssue">514972</meta:user-defined>
    <meta:user-defined meta:name="OVERHEIDop.GmbID/DC.identifier">gmb-2025-514972</meta:user-defined>
    <meta:user-defined meta:name="OVERHEIDop.versieInformatie"/>
  </office:meta>
</office:document-meta>
</file>