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verkrijgen van een gedoogbeschikking met betrekking tot permanente bewoning op het recreatiepark Hommelweg 2R-26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omgevingsvergunning hebben geweigerd:</text:p>
            <text:p text:style-name="common-al">Weigering aanvraag omgevingsvergunning / Hommelweg 2R 262, 6114 RT te Susteren / Echt-Susteren / bekendgemaakt op 14 november 2025 / het verkrijgen van een gedoogbeschikking met betrekking tot permanente bewoning op het recreatiepark Hommelweg 2R-262 te Susteren / Activiteit: Afwijken van regels in het omgevingsplan.</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nov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49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verkrijgen van een gedoogbeschikking met betrekking tot permanente bewoning op het recreatiepark Hommelweg 2R-262 te Susteren</meta:user-defined>
    <meta:user-defined meta:name="DCTERMS.W3CDTF/DCTERMS.available">2025-11-27</meta:user-defined>
    <meta:user-defined meta:name="DCTERMS.W3CDTF/OVERHEIDop.jaargang">2025</meta:user-defined>
    <meta:user-defined meta:name="OVERHEIDop.publicationIssue">514970</meta:user-defined>
    <meta:user-defined meta:name="OVERHEIDop.GmbID/DC.identifier">gmb-2025-514970</meta:user-defined>
    <meta:user-defined meta:name="OVERHEIDop.versieInformatie"/>
  </office:meta>
</office:document-meta>
</file>