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2532 – Gemeente Stadskanaal – Vastgesteld ‘TAM-omgevingsplan Frankrijklaan’ te Stadskanaal, Hoofdstuk 22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op 18 november 2025 op grond van artikel 2.4 en 2.8 Omgevingswet, het ‘TAM-omgevingsplan Frankrijklaan’ heeft vastgesteld. Het ‘TAM-omgevingsplan Frankrijklaan’ ligt gedurende een termijn van zes weken voor eenieder ter inzage voor beroep. Het werkingsgebied betreft het perceel kadastraal bekend Gemeente Onstwedde, sectie B, nummer 5788, lokaal bekend hoek Frankrijklaan/Europalaan in Stadskanaal waar vroeger de MTS heeft gestaan. Het IMRO-identificatienummer is: NL.IMRO.0037.TAMOP2406-vs01.</text:p>
            <text:p text:style-name="common-al">
            <text:span text:style-name="nadrukvet">Wat is de aanleiding van het omgevingsplan?</text:span>
          </text:p>
            <text:p text:style-name="common-al">De directe aanleiding voor dit TAM-omgevingsplan is de realisatie van 36 woningen op het terrein aan de Frankrijklaan/Europalaan waar vroeger de MTS stond. Dit TAM-omgevingsplan zal als hoofdstuk 22c opgenomen worden in het tijdelijk deel van het omgevingsplan van de Gemeente Stadskanaal.</text:p>
            <text:p text:style-name="common-al">
            <text:span text:style-name="nadrukvet">Waar kunt u het vastgestelde plan inzien?</text:span>
          </text:p>
            <text:p text:style-name="common-al">Het vastgestelde ‘TAM-omgevingsplan Frankrijklaan’ met de bijbehorende stukken ligt vanaf 27 november 2025 tot en met 8 januari 2026 voor een ieder digitaal ter inzage. U kunt het plan in digitale vorm raadplegen en verkrijgen op <text:a xlink:href="https://omgevingswet.overheid.nl/regels-op-de-kaart/zoeken/document" xlink:type="simple">https://omgevingswet.overheid.nl/regels-op-de-kaart/zoeken/document</text:a> (zoek op specifiek document NL.IMRO.0037.TAMOP2406-vs01). Ook ligt het TAM-omgevingsplan met bijbehorende stukken digitaal ter inzage in het gemeentehuis van de gemeente Stadskanaal. Kijk voor de actuele openingstijden op <text:a xlink:href="https://www.stadskanaal.nl/" xlink:type="simple">www.stadskanaal.nl</text:a>. Voor meer informatie verwijzen wij u ook naar de officiële bekendmaking over dit plan via <text:a xlink:href="http://www.stadskanaal.nl/bekendmakingen" xlink:type="simple">www.stadskanaal.nl/bekendmakingen</text:a>. </text:p>
            <text:p text:style-name="common-al">
            <text:span text:style-name="nadrukvet">U wilt beroep instellen?</text:span>
          </text:p>
            <text:p text:style-name="common-al">U kunt tot en met 8 januari 2026 beroep instellen.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 Dit beroep kan tevens digitaal worden ingesteld bij het digitaal loket van de Raad van State via <text:a xlink:href="https://loket.raadvanstate.nl/digitaal-loket/" xlink:type="simple">https://loket.raadvanstate.nl/digitaal-loket/</text:a>. Kijk op de genoemde site voor de precieze voorwaarden. Het omgevingsplan treedt vier weken na bekendmaking ervan in werking.</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over het bestemmingsplan in te dienen bij de Voorzieningenrechter van Raad van State (Postbus 20019, 2500 EA Den Haag). Dit verzoek kan tevens digitaal worden ingediend bij de genoemde rechtbank via <text:a xlink:href="https://mijn.rechtspraak.nl/keuze" xlink:type="simple">https://mijn.rechtspraak.nl/keuze</text:a>. Kijk op de genoemde site voor de precieze voorwaarden. Dit verzoek indienen levert géén schorsende werking van het besluit op. Dat gebeurt pas als de voorzieningenrechter een verzoek om voorlopige voorziening geheel of gedeeltelijk toewijst.</text:p>
            <text:p text:style-name="last-al">
            <text:span text:style-name="nadrukvet">U wilt nadere informatie?</text:span>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4-1425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49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6-vs01</meta:user-defined>
    <meta:user-defined meta:name="OVERHEIDop.Plansoort/OVERHEIDop.plansoort">bestemmings- of omgevingsplan</meta:user-defined>
    <meta:user-defined meta:name="OVERHEIDop.referentienummer">Z-24-142532</meta:user-defined>
    <dc:language>nl</dc:language>
    <meta:user-defined meta:name="OVERHEIDop.locatietype/OVERHEIDop.gebiedsmarkering">Perceel</meta:user-defined>
    <meta:user-defined meta:name="DC.title">Z-24-142532 – Gemeente Stadskanaal – Vastgesteld ‘TAM-omgevingsplan Frankrijklaan’ te Stadskanaal, Hoofdstuk 22c</meta:user-defined>
    <meta:user-defined meta:name="DCTERMS.W3CDTF/DCTERMS.available">2025-11-26</meta:user-defined>
    <meta:user-defined meta:name="DCTERMS.W3CDTF/OVERHEIDop.jaargang">2025</meta:user-defined>
    <meta:user-defined meta:name="OVERHEIDop.publicationIssue">514968</meta:user-defined>
    <meta:user-defined meta:name="OVERHEIDop.GmbID/DC.identifier">gmb-2025-514968</meta:user-defined>
    <meta:user-defined meta:name="OVERHEIDop.versieInformatie"/>
  </office:meta>
</office:document-meta>
</file>