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vrijstaande levensloopbestendige woning aan Herderstraat kadastraal sectie K perceelnummer 482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erderstraat, kadastraal sectie K perceelnummer 4821 te Echt / Echt-Susteren / bekendgemaakt op 19 november 2025 / het realiseren van een vrijstaande levensloopbestendige woning / Activiteit (BOPA):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49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een vrijstaande levensloopbestendige woning aan Herderstraat kadastraal sectie K perceelnummer 4821 te Echt</meta:user-defined>
    <meta:user-defined meta:name="DCTERMS.W3CDTF/DCTERMS.available">2025-11-27</meta:user-defined>
    <meta:user-defined meta:name="DCTERMS.W3CDTF/OVERHEIDop.jaargang">2025</meta:user-defined>
    <meta:user-defined meta:name="OVERHEIDop.publicationIssue">514967</meta:user-defined>
    <meta:user-defined meta:name="OVERHEIDop.GmbID/DC.identifier">gmb-2025-514967</meta:user-defined>
    <meta:user-defined meta:name="OVERHEIDop.versieInformatie"/>
  </office:meta>
</office:document-meta>
</file>