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nrichten van een bufferzone tussen Geleenbeek (Sluisbeekweg) en achtertuinen Aan de Linde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tussen Geleenbeek (Sluisbeekweg) en achtertuinen Aan de Linde te Nieuwstadt / Echt-Susteren / bekendgemaakt op 18 november 2025 / het inrichten van een bufferzone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9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richten van een bufferzone tussen Geleenbeek (Sluisbeekweg) en achtertuinen Aan de Linde te Nieuwstadt</meta:user-defined>
    <meta:user-defined meta:name="DCTERMS.W3CDTF/DCTERMS.available">2025-11-27</meta:user-defined>
    <meta:user-defined meta:name="DCTERMS.W3CDTF/OVERHEIDop.jaargang">2025</meta:user-defined>
    <meta:user-defined meta:name="OVERHEIDop.publicationIssue">514965</meta:user-defined>
    <meta:user-defined meta:name="OVERHEIDop.GmbID/DC.identifier">gmb-2025-514965</meta:user-defined>
    <meta:user-defined meta:name="OVERHEIDop.versieInformatie"/>
  </office:meta>
</office:document-meta>
</file>