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toekennen van het huisnummer aan de nieuwe woning aan Kleine Staat 8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 huisnummerbesluit / Kleine Staat 8, 6118 BA te Nieuwstadt / Echt-Susteren / bekendgemaakt op 11 november 2025 / het toekennen van het huisnummer aan de nieuwe won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7 novem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496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6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6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oekennen van het huisnummer aan de nieuwe woning aan Kleine Staat 8 te Nieuwstadt</meta:user-defined>
    <meta:user-defined meta:name="DCTERMS.W3CDTF/DCTERMS.available">2025-11-27</meta:user-defined>
    <meta:user-defined meta:name="DCTERMS.W3CDTF/OVERHEIDop.jaargang">2025</meta:user-defined>
    <meta:user-defined meta:name="OVERHEIDop.publicationIssue">514964</meta:user-defined>
    <meta:user-defined meta:name="OVERHEIDop.GmbID/DC.identifier">gmb-2025-514964</meta:user-defined>
    <meta:user-defined meta:name="OVERHEIDop.versieInformatie"/>
  </office:meta>
</office:document-meta>
</file>