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woonunit voor een periode van 15 november 2025 tot en met 15 november 2027 tijdens het renoveren van de woning aan Aasterbergerweg 74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Aasterbergerweg 74C, 6101 PC te Echt / Echt-Susteren / bekendgemaakt op 14 november 2025 / het plaatsen van een tijdelijke woonunit voor een periode van 15 november 2025 tot en met 15 november 2027 tijdens het renoveren van de woning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voor een periode van 15 november 2025 tot en met 15 november 2027 tijdens het renoveren van de woning aan Aasterbergerweg 74C te Echt</meta:user-defined>
    <meta:user-defined meta:name="DCTERMS.W3CDTF/DCTERMS.available">2025-11-27</meta:user-defined>
    <meta:user-defined meta:name="DCTERMS.W3CDTF/OVERHEIDop.jaargang">2025</meta:user-defined>
    <meta:user-defined meta:name="OVERHEIDop.publicationIssue">514962</meta:user-defined>
    <meta:user-defined meta:name="OVERHEIDop.GmbID/DC.identifier">gmb-2025-514962</meta:user-defined>
    <meta:user-defined meta:name="OVERHEIDop.versieInformatie"/>
  </office:meta>
</office:document-meta>
</file>