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leggen van een nieuwe HD leiding aan Oranje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Intrekken aanvraag omgevingsvergunning / Oranjestraat te Echt / Echt-Susteren / bekendgemaakt op 18 november 2025 / het leggen van een nieuwe HD lei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496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voor het leggen van een nieuwe HD leiding aan Oranjestraat te E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61</meta:user-defined>
    <meta:user-defined meta:name="OVERHEIDop.GmbID/DC.identifier">gmb-2025-514961</meta:user-defined>
    <meta:user-defined meta:name="OVERHEIDop.versieInformatie"/>
  </office:meta>
</office:document-meta>
</file>