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uitbreiding aan Kloosterwal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loosterwal 3, 6118 BL te Nieuwstadt / Echt-Susteren / bekendgemaakt op 19 november 2025 / het realiseren van een woninguitbreid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woninguitbreiding aan Kloosterwal 3 te Nieuwstad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59</meta:user-defined>
    <meta:user-defined meta:name="OVERHEIDop.GmbID/DC.identifier">gmb-2025-514959</meta:user-defined>
    <meta:user-defined meta:name="OVERHEIDop.versieInformatie"/>
  </office:meta>
</office:document-meta>
</file>