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transportverdeelstation aan Maaseikerpad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Maaseikerpad te Susteren / Echt-Susteren / bekendgemaakt op 18 november 2025 / het bouwen van een transportverdeelstatio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495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5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5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transportverdeelstation aan Maaseikerpad te Suster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957</meta:user-defined>
    <meta:user-defined meta:name="OVERHEIDop.GmbID/DC.identifier">gmb-2025-514957</meta:user-defined>
    <meta:user-defined meta:name="OVERHEIDop.versieInformatie"/>
  </office:meta>
</office:document-meta>
</file>