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aan Slekkerstraat ongenummerd kadastraal sectie AC nummer 43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ekkerstraat ong. kadastraal sectie AC nummer 439 te Echt / Echt-Susteren / bekendgemaakt op 18 november 2025 / het bouwen van een nieuw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woning aan Slekkerstraat ongenummerd kadastraal sectie AC nummer 439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6</meta:user-defined>
    <meta:user-defined meta:name="OVERHEIDop.GmbID/DC.identifier">gmb-2025-514956</meta:user-defined>
    <meta:user-defined meta:name="OVERHEIDop.versieInformatie"/>
  </office:meta>
</office:document-meta>
</file>