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Subsidieregeling Toegankelijkheidsfonds, gemeente Arnhem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 de doelgroep van de subsidieregeling Toegankelijkheidfonds interesse toont in de regeling, maar het subsidieplafond nog niet bereikt is;</text:p>
            <text:p text:style-name="al"/>
            <text:p text:style-name="al">Gelet op de Algemene Subsidieverordening Arnhem 2016;</text:p>
            <text:p text:style-name="al"/>
            <text:p text:style-name="al">BESLUIT:</text:p>
            <text:p text:style-name="al"/>
            <text:p text:style-name="al">vast te stellen het Besluit tot wijziging van “Subsidieregeling toegankelijkheidsfonds, gemeente Arnhem 2024-2025.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Wijzigingen</text:p>
            <text:p text:style-name="al">De “Subsidieregeling toegankelijkheidsfonds, gemeente Arnhem 2024-2025” wordt als volgt gewijzigd: </text:p>
            <text:list text:style-name="id1-3-2-2-1-3">
              <text:list-item text:style-override="id1-3-2-2-1-3-1">
                <text:number>A.</text:number>
                <text:p text:style-name="al">Daar waar in artikel 6, eerste lid het bedrag van € 10.000 is opgenomen, wordt dit vervangen door € 20.000. En waar het bedrag van € 15.000 is opgenomen, wordt dit vervangen door € 30.000.</text:p>
              </text:list-item>
              <text:list-item text:style-override="id1-3-2-2-1-3-2">
                <text:number>B.</text:number>
                <text:p text:style-name="al">Daar waar in artikel 6, tweede lid, 1 januari 2026 is opgenomen, wordt dit vervangen door 1 januari 2028. </text:p>
              </text:list-item>
              <text:list-item text:style-override="id1-3-2-2-1-3-3">
                <text:number>C.</text:number>
                <text:p text:style-name="al">Nieuw artikel 14 komt als volgt te luidden: </text:p>
                <text:p text:style-name="al">Artikel 14: <text:span text:style-name="nadrukvet">Afwijkingsmogelijkheid</text:span>: Het college kan in bijzondere gevallen ten gunste van een aanvrager afwijken van één of meerdere bepalingen van deze regeling.</text:p>
              </text:list-item>
              <text:list-item text:style-override="id1-3-2-2-1-3-4">
                <text:number>D.</text:number>
                <text:p text:style-name="al">Artikel 14 wordt artikel 15.</text:p>
              </text:list-item>
              <text:list-item text:style-override="id1-3-2-2-1-3-5">
                <text:number>E.</text:number>
                <text:p text:style-name="al">Huidig Artikel 14, tweede lid, komt als volgt te luiden: Deze subsidieregeling vervalt op 1 januari 202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</text:span>  Slotbepaling</text:p>
            <text:list text:style-name="id1-3-2-2-2-2">
              <text:list-item text:style-override="id1-3-2-2-2-2">
                <text:number>1.</text:number>
                <text:p text:style-name="al">Dit besluit treedt in werking op 1 januari 2026. </text:p>
              </text:list-item>
              <text:list-item text:style-override="id1-3-2-2-2-3">
                <text:number>2.</text:number>
                <text:p text:style-name="al">Dit besluit wordt aangehaald als: Tweede wijzigingsbesluit subsidieregeling Toegankelijkheidsfonds, gemeente Arnhem 2024-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8 nov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Arnhem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9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Migratie en integratie | Organisatie en beleid</meta:user-defined>
    <meta:user-defined meta:name="DC.source">Algemene wet bestuursrecht]|[https://wetten.overheid.nl/jci1.3:c:BWBR0005537&amp;z=2024-01-01&amp;g=2024-01-01</meta:user-defined>
    <meta:user-defined meta:name="DC.source">Algemene subsidieverordening Arnhem 2016]|[https://lokaleregelgeving.overheid.nl/CVDR419457</meta:user-defined>
    <meta:user-defined meta:name="OVERHEIDop.referentienummer">4827358</meta:user-defined>
    <meta:user-defined meta:name="DCTERMS.alternative">Subsidieregeling Toegankelijkheidsfonds, gemeente Arnhem 2024-2025</meta:user-defined>
    <dc:language>nl</dc:language>
    <meta:user-defined meta:name="OVERHEIDop.locatietype/OVERHEIDop.gebiedsmarkering">Gemeente</meta:user-defined>
    <meta:user-defined meta:name="DC.title">Subsidieregeling toegankelijkheidsfonds, gemeente Arnhem 2024-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55</meta:user-defined>
    <meta:user-defined meta:name="OVERHEIDop.betreftRegeling">CVDR716106_3</meta:user-defined>
    <meta:user-defined meta:name="xs:date/OVERHEIDop.startdatum">2026-01-01</meta:user-defined>
    <meta:user-defined meta:name="OVERHEIDop.GmbID/DC.identifier">gmb-2025-514955</meta:user-defined>
    <meta:user-defined meta:name="OVERHEIDop.versieInformatie"/>
  </office:meta>
</office:document-meta>
</file>