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n behoeve van het leggen van elektra aan Sint Joris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Melding toepassing bouwstoffen / Sint Jorisstraat te Echt / Echt-Susteren / ingekomen 18 november 2025 / het toepassen van grond of baggerspecie op of in de landbodem t.b.v. elektra le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ten behoeve van het leggen van elektra aan Sint Jorisstraat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54</meta:user-defined>
    <meta:user-defined meta:name="OVERHEIDop.GmbID/DC.identifier">gmb-2025-514954</meta:user-defined>
    <meta:user-defined meta:name="OVERHEIDop.versieInformatie"/>
  </office:meta>
</office:document-meta>
</file>