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en berging aan Bij de Grach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Bij de Gracht 7, 6114 HD te Susteren / Echt-Susteren / ingekomen 18 november 2025 / het slopen van een schuur en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en berging aan Bij de Gracht 7 te Sust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3</meta:user-defined>
    <meta:user-defined meta:name="OVERHEIDop.GmbID/DC.identifier">gmb-2025-514953</meta:user-defined>
    <meta:user-defined meta:name="OVERHEIDop.versieInformatie"/>
  </office:meta>
</office:document-meta>
</file>