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dumping in de berm aan Steenakkerswegske ongenummer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Steenakkerswegske ong. te Roosteren / Echt-Susteren / ingekomen 18 november 2025 / het verwijderen van asbesthoudende dumping in de ber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dumping in de berm aan Steenakkerswegske ongenummerd te Roost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1</meta:user-defined>
    <meta:user-defined meta:name="OVERHEIDop.GmbID/DC.identifier">gmb-2025-514951</meta:user-defined>
    <meta:user-defined meta:name="OVERHEIDop.versieInformatie"/>
  </office:meta>
</office:document-meta>
</file>