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 vloerzeil in de berging aan Bremstraat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Bremstraat 16, 6101 KV te Echt / Echt-Susteren / ingekomen 17 november 2025 / het saneren van asbesthoudend vloerzeil in de 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 vloerzeil in de berging aan Bremstraat 16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49</meta:user-defined>
    <meta:user-defined meta:name="OVERHEIDop.GmbID/DC.identifier">gmb-2025-514949</meta:user-defined>
    <meta:user-defined meta:name="OVERHEIDop.versieInformatie"/>
  </office:meta>
</office:document-meta>
</file>