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ten behoeve van het slopen van stallen aan Dominicusweg 4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Dominicusweg 4, 6105 BD te Maria Hoop / Echt-Susteren / ingekomen 14 november 2025 / het verwijderen van asbesthoudende materialen t.b.v. slopen van sta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ten behoeve van het slopen van stallen aan Dominicusweg 4 te Maria Ho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48</meta:user-defined>
    <meta:user-defined meta:name="OVERHEIDop.GmbID/DC.identifier">gmb-2025-514948</meta:user-defined>
    <meta:user-defined meta:name="OVERHEIDop.versieInformatie"/>
  </office:meta>
</office:document-meta>
</file>