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 in verpakking – melding 4 aan Volta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belastende Activiteit / Voltaweg 2, 6101 XK te Echt / Echt-Susteren / ingekomen 13 november 2025 / het opslaan van gevaarlijke stoffen in verpakking – melding 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slaan van gevaarlijke stoffen in verpakking – melding 4 aan Voltaweg 2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47</meta:user-defined>
    <meta:user-defined meta:name="OVERHEIDop.GmbID/DC.identifier">gmb-2025-514947</meta:user-defined>
    <meta:user-defined meta:name="OVERHEIDop.versieInformatie"/>
  </office:meta>
</office:document-meta>
</file>