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echanisch en thermisch bewerken van metalen – melding 3 aan Voltaweg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Milieubelastende Activiteit / Voltaweg 2, 6101 XK te Echt / Echt-Susteren / ingekomen 13 november 2025 / het mechanisch en thermisch bewerken van metalen – melding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494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mechanisch en thermisch bewerken van metalen – melding 3 aan Voltaweg 2 te 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46</meta:user-defined>
    <meta:user-defined meta:name="OVERHEIDop.GmbID/DC.identifier">gmb-2025-514946</meta:user-defined>
    <meta:user-defined meta:name="OVERHEIDop.versieInformatie"/>
  </office:meta>
</office:document-meta>
</file>