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– melding 2 aan Volta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/ Voltaweg 2, 6101 XK te Echt / Echt-Susteren / ingekomen 13 november 2025 / het lassen van metalen – melding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9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lassen van metalen – melding 2 aan Voltaweg 2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45</meta:user-defined>
    <meta:user-defined meta:name="OVERHEIDop.GmbID/DC.identifier">gmb-2025-514945</meta:user-defined>
    <meta:user-defined meta:name="OVERHEIDop.versieInformatie"/>
  </office:meta>
</office:document-meta>
</file>