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echanisch bewerken van diverse materialen – melding 1 aan Voltaweg 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Melding Milieubelastende Activiteit / Voltaweg 2, 6101 XK te Echt / Echt-Susteren / ingekomen 13 november 2025 / het mechanisch bewerken van diverse materialen – melding 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1494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4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4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mechanisch bewerken van diverse materialen – melding 1 aan Voltaweg 2 te Ech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943</meta:user-defined>
    <meta:user-defined meta:name="OVERHEIDop.GmbID/DC.identifier">gmb-2025-514943</meta:user-defined>
    <meta:user-defined meta:name="OVERHEIDop.versieInformatie"/>
  </office:meta>
</office:document-meta>
</file>