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fijnspar - Grote Kampweg 16 in Norg (voorheen Oosterduinen Z 58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te Kampweg 16 in Norg (voorheen Oosterduinen Z 58 in Norg), het kappen van een fijnspar, verleend op 24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49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00</meta:user-defined>
    <meta:user-defined meta:name="DCTERMS.abstract">Gemeente Noordenveld - besluit voor: het kappen van een fijnspar - Grote Kampweg 16 in Norg (voorheen Oosterduinen Z 58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een fijnspar - Grote Kampweg 16 in Norg (voorheen Oosterduinen Z 58 in Norg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4938</meta:user-defined>
    <meta:user-defined meta:name="OVERHEIDop.GmbID/DC.identifier">gmb-2025-514938</meta:user-defined>
    <meta:user-defined meta:name="OVERHEIDop.versieInformatie"/>
  </office:meta>
</office:document-meta>
</file>