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huurovereenkomsten met de Veiligheidsregio Brabant-Zuidoost Brandweer in het kader van de huisvesting van brandweerkazernes binnen de Veiligheidsregio Brabant-Zuidoost</text:p>
      <text:section text:name="regeling_id1-3-2" text:style-name="regeling">
        <text:section text:name="aanhef_id1-3-2-1" text:style-name="aanhef">
          <text:section text:name="preambule_id1-3-2-1-1" text:style-name="preambule">
            <text:p text:style-name="al">De gemeente Bergeijk is voornemens nieuwe huurovereenkomsten aan te gaan voor een tweetal brandweerkazernes (zijnde: Borkelsedijk 15, Bergeijk en Zoeferbeemd 14, Luyksgestel) met de Veiligheidsregio Brabant-Zuidoost. De bestaande huurovereenkomsten voor deze locaties, gesloten in 2014 respectievelijk 2022, lopen af of dienen te worden geactualiseerd. </text:p>
            <text:p text:style-name="al">Het voornemen is om nieuwe huurovereenkomsten aan te gaan waarbij de bestaande contractvoorwaarden grotendeels worden gehandhaafd. Daarbij zullen aanvullende afspraken worden opgenomen over verduurzaming van de gebouwen, een onderwerp dat bij het aangaan van de eerdere overeenkomsten nog nauwelijks aan de orde was. Tevens beoogt de gemeente Bergeijk een nieuwe looptijd van 10 jaar met een verlengingsoptie van nog eens 10 jaar, ter verbetering van de contractuele continuïteit en huurbescherming van de Veiligheidsregio Brabant-Zuidoost. </text:p>
            <text:p text:style-name="al">
            <text:span text:style-name="nadrukvet">Overeenkomst</text:span>
          </text:p>
            <text:p text:style-name="al">Het betreft het aangaan van huurovereenkomsten voor de huisvesting van brandweerkazernes (zijnde: Borkelsedijk 15, Bergeijk en Zoeferbeemd 14, Luyksgestel) die strategisch en operationeel essentieel zijn voor de uitvoering van publieke veiligheidstaken in de regio. De locaties zijn reeds in gebruik bij de Veiligheidsregio Brabant-Zuidoost en zijn bouwkundig, technisch en functioneel afgestemd op de uitvoering van brandweerzorg. De te sluiten overeenkomsten omvatten onder meer afspraken over gebruik, looptijd, onderhoud en verduurzaming van de panden. </text:p>
            <text:p text:style-name="al">
            <text:span text:style-name="nadrukvet">Gegadigde</text:span>
          </text:p>
            <text:p text:style-name="al">De beoogde huurder is de Veiligheidsregio Brabant-Zuidoost. </text:p>
            <text:p text:style-name="al">
            <text:span text:style-name="nadrukvet">Argumenten voor de aanwijzing van de </text:span>
            <text:span text:style-name="nadrukvet">Veiligheidsregio Brabant-Zuidoost als enige gegadigde</text:span>
          </text:p>
            <text:list text:style-name="id1-3-2-1-1-8">
              <text:list-item text:style-override="id1-3-2-1-1-8-1">
                <text:number>1.</text:number>
                <text:p text:style-name="al">De Veiligheidsregio Brabant-Zuidoost vervult een exclusieve publieke taak op het gebied van brandveiligheid, hulpverlening en incidentbestrijding. Er is geen marktpartij die in aanmerking kan komen voor de uitvoering van deze taken vanuit de betreffende locaties.</text:p>
              </text:list-item>
              <text:list-item text:style-override="id1-3-2-1-1-8-2">
                <text:number>2.</text:number>
                <text:p text:style-name="al">De huidige brandweerkazernes (zijnde: Borkelsedijk 15, Bergeijk en Zoeferbeemd 14, Luyksgestel) zijn specifiek ingericht en afgestemd op de operationele eisen van de Veiligheidsregio Brabant-Zuidoost (zoals voertuigstalling, uitrukvoorzieningen en technische installaties). Deze voorzieningen zijn niet geschikt voor andere partijen zonder ingrijpende verbouwingen.</text:p>
              </text:list-item>
              <text:list-item text:style-override="id1-3-2-1-1-8-3">
                <text:number>3.</text:number>
                <text:p text:style-name="al">De aanwezigheid van de Veiligheidsregio Brabant-Zuidoost op deze locaties is cruciaal voor het handhaven van de vereiste opkomsttijden en het waarborgen van de regionale veiligheid. Het verplaatsen van deze functies is praktisch en financieel niet haalbaar en kan leiden tot onaanvaardbare risico’s.</text:p>
              </text:list-item>
              <text:list-item text:style-override="id1-3-2-1-1-8-4">
                <text:number>4.</text:number>
                <text:p text:style-name="al">De Veiligheidsregio Brabant-Zuidoost is een publiekrechtelijk samenwerkingsverband van gemeenten. Binnen deze context is de Veiligheidsregio Brabant-Zuidoost als enige partij gerechtigd om de voorzieningen in de kazernes te gebruiken. </text:p>
              </text:list-item>
            </text:list>
            <text:p text:style-name="al">
            <text:span text:style-name="nadrukvet">Vervaltermijn</text:span>
          </text:p>
            <text:p text:style-name="al">Tegen de voorgenomen verhuur kunnen geen zienswijzen, bezwaren of beroep in de zin van de Awb worden ingediend. Mocht u zich niet kunnen verenigen met de voorgenomen verhuur en merkt u zichzelf aan als serieuze gegadigde, dan dient u dat gemotiveerd aan te geven bij de gemeente Bergeijk, Postbus 10.000, 5570 GA Bergeijk of via <text:a xlink:href="https://www.bergeijk.nl/contactformulier" xlink:type="simple">het contactformulier</text:a>. De reactie moet binnen 10 kalenderdagen na publicatie van deze bekendmaking zijn ingediend. Deze termijn merken wij aan als vervaltermijn.</text:p>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9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het aangaan van huurovereenkomsten met de Veiligheidsregio Brabant-Zuidoost Brandweer in het kader van de huisvesting van brandweerkazernes binnen de Veiligheidsregio Brabant-Zuidoost</meta:user-defined>
    <meta:user-defined meta:name="DCTERMS.W3CDTF/DCTERMS.available">2025-11-26</meta:user-defined>
    <meta:user-defined meta:name="DCTERMS.W3CDTF/OVERHEIDop.jaargang">2025</meta:user-defined>
    <meta:user-defined meta:name="OVERHEIDop.publicationIssue">514937</meta:user-defined>
    <meta:user-defined meta:name="OVERHEIDop.GmbID/DC.identifier">gmb-2025-514937</meta:user-defined>
    <meta:user-defined meta:name="OVERHEIDop.versieInformatie"/>
  </office:meta>
</office:document-meta>
</file>