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Brouwerij Eleven; nieuwe onderneming, Eendrachtlaan 100, 3526LB Utrecht, GU-Z2025-0034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verlenen voor het volgende adres:</text:p>
            <text:p text:style-name="common-al">
            <text:span text:style-name="nadrukvet">Eendrachtlaan 100, 3526LB Utrecht</text:span>
          </text:p>
            <text:p text:style-name="common-al">Ons kenmerk: GU-Z2025-0034232</text:p>
            <text:p text:style-name="common-al">Toelichting: Brouwerij Eleven; nieuwe onderne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januar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9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4232</meta:user-defined>
    <meta:user-defined meta:name="DCTERMS.abstract">Toelichting: Brouwerij Eleven; nieuwe onderneming</meta:user-defined>
    <dc:language>nl</dc:language>
    <meta:user-defined meta:name="OVERHEIDop.locatietype/OVERHEIDop.gebiedsmarkering">Punt</meta:user-defined>
    <meta:user-defined meta:name="DC.title">Afgehandelde horecavergunning, Brouwerij Eleven; nieuwe onderneming, Eendrachtlaan 100, 3526LB Utrecht, GU-Z2025-0034232</meta:user-defined>
    <meta:user-defined meta:name="OVERHEIDop.datumEindeReactietermijn">2026-01-05</meta:user-defined>
    <meta:user-defined meta:name="OVERHEIDop.terinzageleggingBG">https://jeleefomgeving.nl/inzien/002220647/4d7e18cb-7375-4551-8b11-fd3936b715f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936</meta:user-defined>
    <meta:user-defined meta:name="OVERHEIDop.GmbID/DC.identifier">gmb-2025-514936</meta:user-defined>
    <meta:user-defined meta:name="OVERHEIDop.versieInformatie"/>
  </office:meta>
</office:document-meta>
</file>