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deeltelijke intrekking van de omgevingsvergunning mba, Achtersloot 101, 3401NT IJsselstein</text:p>
      <text:section text:name="zakelijke-mededeling_id1-3-2" text:style-name="zakelijke-mededeling">
        <text:section text:name="zakelijke-mededeling-tekst_id1-3-2-1" text:style-name="zakelijke-mededeling-tekst">
          <text:section text:name="tekst_id1-3-2-1-1" text:style-name="tekst">
            <text:p text:style-name="common-al">Besluit tot gedeeltelijke intrekking van de omgevingsvergunning mba, Achtersloot 101, 3401NT IJsselstein</text:p>
            <text:p text:style-name="common-al">De gemeente heeft op 21 november 2025 het besluit genomen om de omgevingsvergunning mba gedeeltelijk in te trekken (op verzoek) voor locatie Achtersloot 101, 3401NT IJsselstein. De gedeelte intrekking is geregistreerd onder zaaknummer <text:a xlink:href="https://werkvoorraad.rx-mission.nl/proces/62d3ff3b-2604-4556-a70b-08de10e2730b/publicaties" xlink:type="simple">Z-2025-120120 </text:a> . Het gaat om een omgevingsvergunning voor het houden houden van landbouwhuisdieren.</text:p>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common-al">Indien u belanghebbende bent kunt u bezwaar maken tegen het besluit. Vermeldt u daarbij het zaaknummer. De gedeelte intrekking is geregistreerd onder zaaknummer <text:a xlink:href="https://werkvoorraad.rx-mission.nl/proces/62d3ff3b-2604-4556-a70b-08de10e2730b/publicaties" xlink:type="simple">Z-2025-120120 </text:a>. U stuurt het bezwaarschrift naar burgemeester en wethouders van de gemeente IJsselstein. Het postadres vindt u op de website van de gemeente.</text:p>
            <text:p text:style-name="common-al">De termijn voor het indienen van een bezwaar start op 27 november 2025 en bedraagt 6 weken. Voor meer informatie over de procedure kunt u contact opnemen via info@odru.nl of telefoonnummer 088 – 022 50 00.</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5-1201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493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3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3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20120</meta:user-defined>
    <dc:language>nl</dc:language>
    <meta:user-defined meta:name="OVERHEIDop.locatietype/OVERHEIDop.gebiedsmarkering">Punt</meta:user-defined>
    <meta:user-defined meta:name="DC.title">Besluit tot gedeeltelijke intrekking van de omgevingsvergunning mba, Achtersloot 101, 3401NT IJsselstein</meta:user-defined>
    <meta:user-defined meta:name="OVERHEIDop.datumEindeReactietermijn">2026-01-06</meta:user-defined>
    <meta:user-defined meta:name="OVERHEIDop.terinzageleggingBG">https://jeleefomgeving.nl/inzien/851750126/48e0aea9-95df-400a-8b75-172e715481fc</meta:user-defined>
    <meta:user-defined meta:name="DCTERMS.W3CDTF/DCTERMS.available">2025-11-26</meta:user-defined>
    <meta:user-defined meta:name="DCTERMS.W3CDTF/OVERHEIDop.jaargang">2025</meta:user-defined>
    <meta:user-defined meta:name="OVERHEIDop.publicationIssue">514931</meta:user-defined>
    <meta:user-defined meta:name="OVERHEIDop.GmbID/DC.identifier">gmb-2025-514931</meta:user-defined>
    <meta:user-defined meta:name="OVERHEIDop.versieInformatie"/>
  </office:meta>
</office:document-meta>
</file>